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19ed48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ed48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AR" fo:font-weight="bold" officeooo:rsid="001c5814" officeooo:paragraph-rsid="0019ed48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9ed48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19ed4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rsid="001c5814" officeooo:paragraph-rsid="0019ed48"/>
    </style:style>
    <style:style style:name="P9" style:family="paragraph" style:parent-style-name="Standard">
      <style:paragraph-properties fo:text-align="center" style:justify-single-word="false"/>
      <style:text-properties officeooo:rsid="001c5814" officeooo:paragraph-rsid="001ea6ff"/>
    </style:style>
    <style:style style:name="P1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19ed48" style:font-size-asian="12pt" style:font-weight-asian="bold" style:font-name-complex="Arial" style:font-size-complex="12pt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rsid="0014996c" officeooo:paragraph-rsid="0019ed48" style:font-weight-asian="normal" style:font-name-complex="Verdana" style:font-size-complex="11pt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MX" fo:font-weight="bold" officeooo:rsid="0014996c" officeooo:paragraph-rsid="0019ed48" style:font-name-asian="Verdana" style:font-size-asian="9.60000038146973pt" style:font-weight-asian="bold" style:font-name-complex="Verdana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MX" fo:font-weight="bold" officeooo:rsid="0019ed48" officeooo:paragraph-rsid="0019ed48" style:font-name-asian="Verdana" style:font-size-asian="9.60000038146973pt" style:font-weight-asian="bold" style:font-name-complex="Verdana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MX" fo:font-weight="normal" officeooo:rsid="0014996c" officeooo:paragraph-rsid="0019ed48" style:font-name-asian="Verdana" style:font-size-asian="9.60000038146973pt" style:font-weight-asian="normal" style:font-name-complex="Verdana" style:font-size-complex="11pt" style:font-weight-complex="bold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" fo:font-size="11pt" fo:language="es" fo:country="MX" fo:font-weight="bold" officeooo:rsid="0021005b" officeooo:paragraph-rsid="0021de06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MX" fo:font-weight="bold" officeooo:rsid="0019ed48" officeooo:paragraph-rsid="0019ed48" style:font-name-asian="Verdana" style:font-size-asian="9.60000038146973pt" style:font-weight-asian="bold" style:font-name-complex="Verdana" style:font-size-complex="11pt" style:font-weight-complex="bold"/>
    </style:style>
    <style:style style:name="P17" style:family="paragraph" style:parent-style-name="Heading_20_3">
      <style:text-properties style:font-name="Verdana" fo:font-size="12pt" officeooo:paragraph-rsid="0019ed48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rsid="001c5814" officeooo:paragraph-rsid="001ea6ff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AR" fo:font-style="normal" style:text-underline-style="none" fo:font-weight="normal" officeooo:rsid="0019ed48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cf16" style:font-weight-asian="bold" style:font-weight-complex="bold"/>
    </style:style>
    <style:style style:name="T6" style:family="text">
      <style:text-properties fo:font-weight="bold" officeooo:rsid="00993716" style:font-weight-asian="bold" style:font-weight-complex="bold"/>
    </style:style>
    <style:style style:name="T7" style:family="text">
      <style:text-properties fo:font-weight="bold" officeooo:rsid="0019ed48" style:font-weight-asian="bold" style:font-weight-complex="bold"/>
    </style:style>
    <style:style style:name="T8" style:family="text">
      <style:text-properties officeooo:rsid="001efa44"/>
    </style:style>
    <style:style style:name="T9" style:family="text">
      <style:text-properties officeooo:rsid="0047e4bc"/>
    </style:style>
    <style:style style:name="T10" style:family="text">
      <style:text-properties style:use-window-font-color="true" fo:language="es" fo:country="AR" fo:font-weight="normal" officeooo:rsid="0079b2d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19ed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style="normal" style:text-underline-style="none" fo:font-weight="normal" officeooo:rsid="002b3739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4" style:family="text">
      <style:text-properties style:use-window-font-color="true" fo:language="es" fo:country="AR" fo:font-style="normal" style:text-underline-style="none" fo:font-weight="normal" officeooo:rsid="0019ed48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5" style:family="text">
      <style:text-properties style:use-window-font-color="true" fo:font-size="11pt" fo:language="es" fo:country="MX" fo:font-weight="bold" style:font-name-asian="Verdana" style:font-size-asian="9.60000038146973pt" style:font-weight-asian="bold" style:font-weight-complex="bold"/>
    </style:style>
    <style:style style:name="T16" style:family="text">
      <style:text-properties style:use-window-font-color="true" fo:font-size="11pt" fo:language="es" fo:country="MX" style:font-name-asian="Verdana" style:font-size-asian="9.60000038146973pt" style:font-weight-complex="bold"/>
    </style:style>
    <style:style style:name="T17" style:family="text">
      <style:text-properties officeooo:rsid="0024fcad"/>
    </style:style>
    <style:style style:name="T18" style:family="text">
      <style:text-properties officeooo:rsid="0020ca7e"/>
    </style:style>
    <style:style style:name="T19" style:family="text">
      <style:text-properties officeooo:rsid="009a684a"/>
    </style:style>
    <style:style style:name="T20" style:family="text">
      <style:text-properties officeooo:rsid="002c937d"/>
    </style:style>
    <style:style style:name="T21" style:family="text">
      <style:text-properties officeooo:rsid="001a28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YECTO DE LEY Nº 3<text:span text:style-name="T8">5641</text:span>– SENADO</text:p>
      <text:p text:style-name="P9">DICTAMEN . </text:p>
      <text:p text:style-name="P8"/>
      <text:p text:style-name="P8"/>
      <text:h text:style-name="P17" text:outline-level="3">Diputadas y Diputados de Santa Fe:</text:h>
      <text:p text:style-name="P7"/>
      <text:p text:style-name="P6">La Comisión de Asuntos Constitucionales y Legislación General ha considerado el proyecto de ley <text:span text:style-name="T4">Nº </text:span><text:span text:style-name="T5">3</text:span><text:span text:style-name="T6">5</text:span><text:span text:style-name="T7">641</text:span><text:span text:style-name="T5"> – SENADO</text:span>, de autoría <text:span text:style-name="T9">del </text:span><text:span text:style-name="T10">Senador </text:span><text:span text:style-name="T12">Enrico</text:span><text:span text:style-name="T11">, </text:span><text:span text:style-name="T13">Venido en </text:span><text:span text:style-name="T14">R</text:span><text:span text:style-name="T13">evisión, </text:span><text:span text:style-name="T3">por el cual se prorroga en todos sus términos y por el plazo de dos (2) años, la Ley 13595 contados a partir de la expiración de la vigencia de la misma (eximisión de impuestos a la cooperativa de trabajo textil carreras ltda.)</text:span><text:span text:style-name="T9"> y, que cuenta con Sanción de Cámara de Senadores de fecha 11 de Octubre de 2018; y, por </text:span><text:s/>las razones <text:span text:style-name="T17">expuestas en sus fundamentos y las </text:span>que podrá dar el miembro informante, esta Comisión ha resuelto <text:span text:style-name="T18">adherir al mismo aconsejando la aprobación del texto sancionado y remitido por la Cámara de Senadores en fecha 11 de Octubre de 2018</text:span>, <text:span text:style-name="T19">obrante a foja 8,</text:span> <text:span text:style-name="T20">el que a continuación se transcribe:</text:span> </text:p>
      <text:p text:style-name="P10"/>
      <text:p text:style-name="P4">LA LEGISLATURA DE LA PROVINCIA DE SANTA FE</text:p>
      <text:p text:style-name="P3"/>
      <text:p text:style-name="P4">SANCIONA CON FUERZA DE</text:p>
      <text:p text:style-name="P4"/>
      <text:p text:style-name="P5">LEY :</text:p>
      <text:p text:style-name="P11"><text:span text:style-name="T15">ARTÍCULO 1 -</text:span><text:span text:style-name="T16"> Prorrógase en todos sus términos, y por el plazo de dos (2) años, la ley Nº 13595, contados a partir de la expiración de la vigencia de la misma.</text:span></text:p>
      <text:p text:style-name="P12"/>
      <text:p text:style-name="P11"><text:span text:style-name="T15">ARTÍCULO 2 -</text:span><text:span text:style-name="T16"> Exímese por única vez a la Cooperativa de Trabajo Textil Carreras Ltda., matrícula nacional Nº 52135 y provincial Nº 3465, del pago de todo impuesto, tasa, sellado o timbrado que tenga origen en la tramitación de las habilitaciones y certificaciones administrativas para el normal desarrollo de sus actividades en el ámbito de la provincia de Santa Fe. </text:span></text:p>
      <text:p text:style-name="P12"/>
      <text:p text:style-name="P11"><text:span text:style-name="T15">ARTÍCULO 3 -</text:span><text:span text:style-name="T16"> Dispónese que el Poder Ejecutivo efectúe en el Presupuesto General de Gastos y Cálculo de Recursos del ejercicio vigente, las adecuaciones presupuestarias que resulten necesarias para el cumplimiento de la presente ley. </text:span></text:p>
      <text:p text:style-name="P14"/>
      <text:p text:style-name="P11"><text:span text:style-name="T15">ARTÍCULO 4 -</text:span><text:span text:style-name="T16"> El Poder Ejecutivo notificará al juzgado interviniente la entrada en </text:span><text:soft-page-break/><text:span text:style-name="T16">vigencia de la presente. </text:span></text:p>
      <text:p text:style-name="P14"/>
      <text:p text:style-name="P11"><text:span text:style-name="T15">ARTÍCULO 5 -</text:span><text:span text:style-name="T16"> Comuníquese al Poder Ejecutivo.</text:span></text:p>
      <text:p text:style-name="P13"/>
      <text:p text:style-name="P13">Sala de la Comisión: <text:s/><text:span text:style-name="T21">08</text:span> de Noviembre de 2018</text:p>
      <text:p text:style-name="P15">FIRMANTES: GALASSI – MIRABELLA - DI POLLINA – RUBEO – AYALA – BACARELLA – BOSCAROL- MASCHERONI – NICOTRA – FERNANDEZ - 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13:25:20.451930530</dc:date>
    <meta:print-date>2018-11-08T10:00:53.975858085</meta:print-date>
    <meta:editing-cycles>56</meta:editing-cycles>
    <meta:editing-duration>PT5H1M8S</meta:editing-duration>
    <meta:generator>LibreOffice/5.1.6.2$Linux_X86_64 LibreOffice_project/10m0$Build-2</meta:generator>
    <meta:document-statistic meta:table-count="0" meta:image-count="1" meta:object-count="0" meta:page-count="2" meta:paragraph-count="16" meta:word-count="356" meta:character-count="2148" meta:non-whitespace-character-count="1764"/>
  </office:meta>
</office:document-meta>
</file>